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left="0.9847in" fo:text-inden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family="paragraph">
      <style:paragraph-properties fo:text-align="justify" fo:margin-left="0.4923in">
        <style:tab-stops/>
      </style:paragraph-properties>
    </style:style>
    <style:style style:name="P19" style:parent-style-name="Standard" style:family="paragraph">
      <style:paragraph-properties fo:text-align="justify" fo:margin-left="0.4923in">
        <style:tab-stops/>
      </style:paragraph-properties>
    </style:style>
    <style:style style:name="P20" style:parent-style-name="Standard" style:family="paragraph">
      <style:paragraph-properties fo:text-align="justify" fo:margin-left="0.4923in">
        <style:tab-stops/>
      </style:paragraph-properties>
    </style:style>
    <style:style style:name="P21" style:parent-style-name="Standard" style:family="paragraph">
      <style:paragraph-properties fo:text-align="justify" fo:margin-left="0.4923in">
        <style:tab-stops/>
      </style:paragraph-properties>
    </style:style>
    <style:style style:name="P22" style:parent-style-name="Standard" style:family="paragraph">
      <style:paragraph-properties fo:text-align="justify" fo:margin-left="0.4923in">
        <style:tab-stops/>
      </style:paragraph-properties>
    </style:style>
    <style:style style:name="P23" style:parent-style-name="Standard" style:family="paragraph">
      <style:paragraph-properties fo:text-align="justify" fo:margin-left="0.4923in">
        <style:tab-stops/>
      </style:paragraph-properties>
    </style:style>
    <style:style style:name="P24" style:parent-style-name="Standard" style:family="paragraph">
      <style:paragraph-properties fo:text-align="justify" fo:margin-left="0.4923in">
        <style:tab-stops/>
      </style:paragraph-properties>
    </style:style>
    <style:style style:name="P25" style:parent-style-name="Standard" style:family="paragraph">
      <style:paragraph-properties fo:text-align="justify" fo:margin-left="0.4923in">
        <style:tab-stops/>
      </style:paragraph-properties>
    </style:style>
  </office:automatic-styles>
  <office:body>
    <office:text text:use-soft-page-breaks="true">
      <text:p text:style-name="P1">Materská škola Pod Rovnicami č,1 841 04 Bratislava</text:p>
      <text:p text:style-name="Standard"/>
      <text:p text:style-name="P2">Podmienky prijímania pre školský rok 2021/2022</text:p>
      <text:p text:style-name="Standard"/>
      <text:p text:style-name="Standard"/>
      <text:p text:style-name="P3">Prijímanie detí na predprimárne vzdelávanie do materskej školy je limitované kapacitnými možnosťami <text:s/>materskej školy v<text:s/>nadväznosti na ustanovenie §28 ods.9 a 10 školského zákona.</text:p>
      <text:p text:style-name="P4"/>
      <text:p text:style-name="P5">Podmienky prijatia zo zákona:</text:p>
      <text:list text:style-name="LFO1" text:continue-numbering="true">
        <text:list-item>
          <text:p text:style-name="P6">Na predprimárne vzdelávanie v materskej škole (MŠ) sa všeobecne prijíma dieťa od troch rokov veku</text:p>
        </text:list-item>
        <text:list-item>
          <text:p text:style-name="P7">Prednostne sa, podľa § 59 ods. 2 školského zákona, budú prijímať deti podľa trvalého bydliska, pre ktoré sa plnenie predprimárneho vzdelávania stáva povinné.</text:p>
        </text:list-item>
        <text:list-item>
          <text:p text:style-name="P8">Právo zákonného zástupcu vybrať na plnenie povinného predprimárneho vzdelávania pre svoje dieťa aj inú, ako spádovú MŠ, je podmienené dostatkom kapacít v MŠ, ktorú rodič pre svoje dieťa vybral.</text:p>
        </text:list-item>
      </text:list>
      <text:p text:style-name="P9">Ostatné podmienky prijatia:</text:p>
      <text:p text:style-name="P10">V prípade zvýšeného záujmu zákonných zástupcov o prijatie detí do MŠ<text:s/>Pod Rovnicami 1<text:s/>v Bratislave, po prijatí všetkých detí, pre ktoré bude od školského roku 2021/2022 predprimárne vzdelávanie povinné, budú na základe žiadosti zákonného zástupcu/zástupcu zariadenia do naplnenia kapacity materskej školy<text:s/><text:span text:style-name="T11">prednostne prijaté deti:</text:span></text:p>
      <text:list text:style-name="LFO2" text:continue-numbering="true">
        <text:list-item>
          <text:p text:style-name="P12">ktoré nedovŕšia do 31.8.2021 vek 5 rokov a zákonný zástupca bude žiadať v školskom roku 2021/2022 o predčasné zaškolenie, pričom predloží so žiadosťou aj písomný súhlas príslušného zariadenia výchovného poradenstva a prevencie a dieťa má trvalý pobyt v  spádovej oblasti,</text:p>
        </text:list-item>
        <text:list-item>
          <text:p text:style-name="P13">ktorých súrodenci sú už prijatý v materskej škole<text:s/>Pod Rovnicami,</text:p>
        </text:list-item>
        <text:list-item>
          <text:p text:style-name="P14">z mestskej časti Bratislava- Karlova Ves,</text:p>
        </text:list-item>
        <text:list-item>
          <text:p text:style-name="P15">ktoré doposiaľ nie sú prijaté do inej materskej školy,</text:p>
        </text:list-item>
        <text:list-item>
          <text:p text:style-name="P16">ktoré majú osvojené základné hygienické a samoobslužné návyky a sú primerane samostatné (dieťa nemá plienky a cumlík, nepije z fľaše, samostatne sa naje lyžicou, napije z pohára, používa WC, umýva si ruky, oblečie<text:s/>základné časti odevu, obuje sa),</text:p>
        </text:list-item>
        <text:list-item>
          <text:p text:style-name="P17">ostatné, v závislosti od voľnej kapacity podľa veku:</text:p>
        </text:list-item>
      </text:list>
      <text:p text:style-name="P18">- deti, ktoré dovŕšia vek 5 rokov</text:p>
      <text:p text:style-name="P19">- deti, ktoré dovŕšia vek 4 roky</text:p>
      <text:p text:style-name="P20">- deti, ktoré dovŕšia vek 3 roky</text:p>
      <text:p text:style-name="P21">- deti, ktoré dovŕšia 3 roky od 1. septembra do konca kalendárneho<text:s/>roka.</text:p>
      <text:p text:style-name="P22"/>
      <text:p text:style-name="P23"/>
      <text:p text:style-name="P24"/>
      <text:p text:style-name="P25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580</meta:initial-creator>
    <dc:creator>MS Pod Rovnicami</dc:creator>
    <meta:creation-date>2021-04-30T07:03:00Z</meta:creation-date>
    <dc:date>2021-05-05T05:37:00Z</dc:date>
    <meta:template xlink:href="Normal" xlink:type="simple"/>
    <meta:editing-cycles>4</meta:editing-cycles>
    <meta:editing-duration>PT780S</meta:editing-duration>
    <meta:document-statistic meta:page-count="1" meta:paragraph-count="4" meta:word-count="303" meta:character-count="2028" meta:row-count="14" meta:non-whitespace-character-count="1729"/>
  </office:meta>
</office:document-meta>
</file>